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9.04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Набавка је потребна због завршетка ремонта електромотора и моторних заштитних склопника </text:span></text:p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3</text:span><text:span text:style-name="T15">0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9.04</text:span><text:span text:style-name="T15">. <text:s/>до <text:s/></text:span><text:span text:style-name="T17">29.04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782577189591732317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6</meta:editing-cycles>
    <meta:print-date>2025-02-18T08:18:55.77</meta:print-date>
    <meta:creation-date>2023-02-02T10:19:00</meta:creation-date>
    <dc:date>2025-04-30T09:04:48.20</dc:date>
    <meta:editing-duration>PT7H40M5S</meta:editing-duration>
    <meta:generator>OpenOffice/4.1.5$Win32 OpenOffice.org_project/415m1$Build-9789</meta:generator>
    <meta:document-statistic meta:table-count="1" meta:image-count="1" meta:object-count="0" meta:page-count="2" meta:paragraph-count="42" meta:word-count="361" meta:character-count="26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